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802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.00068in" svg:width="10.99184in" svg:height="6.1644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yley Rowe</meta:initial-creator>
    <dc:creator>Hayley Rowe</dc:creator>
    <meta:creation-date>2021-01-05T11:21:00Z</meta:creation-date>
    <dc:date>2021-01-05T11:21:00Z</dc:date>
    <meta:print-date>2020-07-20T08:59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