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000000" fo:font-size="13.5pt" style:font-size-asian="13.5pt" style:font-size-complex="13.5pt"/>
    </style:style>
    <style:style style:name="T2" style:parent-style-name="DefaultParagraphFont" style:family="text">
      <style:text-properties fo:color="#000000" fo:font-size="13.5pt" style:font-size-asian="13.5pt" style:font-size-complex="13.5pt"/>
    </style:style>
    <style:style style:name="T3" style:parent-style-name="Hyperlink" style:family="text">
      <style:text-properties fo:font-size="13.5pt" style:font-size-asian="13.5pt" style:font-size-complex="13.5pt"/>
    </style:style>
    <style:style style:name="P4" style:parent-style-name="Normal" style:family="paragraph">
      <style:text-properties fo:color="#000000" fo:font-size="13.5pt" style:font-size-asian="13.5pt" style:font-size-complex="13.5pt"/>
    </style:style>
    <style:style style:name="T5" style:parent-style-name="DefaultParagraphFont" style:family="text">
      <style:text-properties fo:color="#000000" fo:font-size="13.5pt" style:font-size-asian="13.5pt" style:font-size-complex="13.5pt"/>
    </style:style>
    <style:style style:name="T6" style:parent-style-name="Hyperlink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Some music / PE activities for this afternoon…</text:p>
      <text:p text:style-name="Normal"><text:span text:style-name="T2">Yoga For Kids with Alissa Kepas<text:s/></text:span><text:a xlink:href="https://www.youtube.com/watch?v=4ZpkRAcgws4" office:target-frame-name="_top" xlink:show="replace"><text:span text:style-name="T3">https://www.youtube.com/watch?v=4ZpkRAcgws4</text:span></text:a></text:p>
      <text:p text:style-name="P4"/>
      <text:p text:style-name="Normal"><text:span text:style-name="T5">Brain Breaks - Action Songs for Children - Move and Freeze - Kids Songs by The Learning Station<text:s/></text:span><text:a xlink:href="https://www.youtube.com/watch?v=388Q44ReOWE" office:target-frame-name="_top" xlink:show="replace"><text:span text:style-name="T6">https://www.youtube.com/watch?v=388Q44ReOWE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 Donovan</meta:initial-creator>
    <dc:creator>Victoria Pearce</dc:creator>
    <meta:creation-date>2020-03-20T10:15:00Z</meta:creation-date>
    <dc:date>2020-03-20T10:16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